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list-style-name="LFO3" style:family="paragraph"/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list-style-name="LFO4" style:family="paragraph">
      <style:text-properties style:font-name="Times New Roman"/>
    </style:style>
    <style:style style:name="P28" style:parent-style-name="Standard" style:list-style-name="LFO4" style:family="paragraph">
      <style:text-properties style:font-name="Times New Roman"/>
    </style:style>
    <style:style style:name="P29" style:parent-style-name="Standard" style:family="paragraph"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32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33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34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35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36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T37" style:parent-style-name="Internetlink" style:family="text">
      <style:text-properties style:font-name="Times New Roman" style:font-name-asian="Times New Roman" style:font-name-complex="Times New Roman"/>
    </style:style>
    <style:style style:name="T38" style:parent-style-name="DefaultParagraphFont" style:family="text">
      <style:text-properties style:font-name="Times New Roman" style:font-name-asian="Times New Roman" style:font-name-complex="Times New Roman" style:language-complex="ar" style:country-complex="SA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complex="ar" style:country-complex="SA"/>
    </style:style>
  </office:automatic-styles>
  <office:body>
    <office:text text:use-soft-page-breaks="true">
      <text:p text:style-name="P1">PLAN</text:p>
      <text:p text:style-name="P2">imprezy sportowo-rekreacyjnej</text:p>
      <text:p text:style-name="P3">„Dzień Dziecka z Kasprowicza”</text:p>
      <text:p text:style-name="P4"/>
      <text:p text:style-name="P5">I. CEL</text:p>
      <text:p text:style-name="Standard"/>
      <text:list text:style-name="LFO1" text:continue-numbering="true">
        <text:list-item>
          <text:p text:style-name="P6">Zapewnienie uczniom ZSO nr 1, Szkoła Podstawowa nr 1 oraz Szkoła Podstawowa<text:s/>nr 15 aktywnego wypoczynku w ramach obchodów „Dnia Dziecka”.</text:p>
        </text:list-item>
        <text:list-item>
          <text:p text:style-name="P7">Propagowanie aktywnego i zdrowego stylu życia.</text:p>
        </text:list-item>
        <text:list-item>
          <text:p text:style-name="P8">Poszerzenie wiedzy uczniów w zakresie bezpiecznego poruszania się po drogach</text:p>
        </text:list-item>
        <text:list-item>
          <text:p text:style-name="P9">Promocja ZSO nr 1</text:p>
        </text:list-item>
      </text:list>
      <text:p text:style-name="Standard"/>
      <text:p text:style-name="P10">II. ORGANIZATOR</text:p>
      <text:p text:style-name="Standard"/>
      <text:p text:style-name="Standard">Dyrektor ZSO nr 1 w Raciborzu z:</text:p>
      <text:p text:style-name="Standard">-<text:s/>Dyrektorem Szkoły Podstawowej nr 1,</text:p>
      <text:p text:style-name="Standard">- Naczelnikiem Wydziału Ruchu Drogowego Komendy Powiatowej Policji w Raciborzu.</text:p>
      <text:p text:style-name="Standard"/>
      <text:p text:style-name="P11">III. TERMIN I MIEJSCE</text:p>
      <text:p text:style-name="Standard"><text:s/></text:p>
      <text:p text:style-name="P12">30 maja 2018r. :</text:p>
      <text:p text:style-name="Standard"/>
      <text:list text:style-name="LFO2" text:continue-numbering="true">
        <text:list-item>
          <text:p text:style-name="P13">W<text:s/>godz. od 08:00 do 12:00 – Impreza sportowo-rekreacyjna, egzamin na kartę rowerową dla SP nr 15 i SP nr 4.</text:p>
        </text:list-item>
        <text:list-item>
          <text:p text:style-name="P14">W godz. od 12:30 do 14:30 – Parada rowerowa – miasto Racibórz.</text:p>
        </text:list-item>
      </text:list>
      <text:p text:style-name="Standard"/>
      <text:p text:style-name="P15">IV. PRZEWIDZIANE ATRAKCJE PODCZAS IMPREZY SPORTOWO-REKREACYJNEJ</text:p>
      <text:p text:style-name="P16"/>
      <text:list text:style-name="LFO3" text:continue-numbering="true">
        <text:list-item>
          <text:p text:style-name="P17">Gry i konkursy sportowe</text:p>
        </text:list-item>
        <text:list-item>
          <text:p text:style-name="P18">Pokaz sprzętu służb mundurowych – Policja, Straż Graniczna, Państwowa Straż Pożarna</text:p>
        </text:list-item>
        <text:list-item>
          <text:p text:style-name="P19">Symulator wypadków i dachowania – WORD Katowice</text:p>
        </text:list-item>
      </text:list>
      <text:p text:style-name="Standard"><text:s text:c="2"/></text:p>
      <text:p text:style-name="P20">V. PLANOWANA TRASA PARADY ROWEROWEJ</text:p>
      <text:p text:style-name="P21"/>
      <text:p text:style-name="Standard">Trasa przejazdu przebiegać będzie następującymi ulicami w Raciborza:</text:p>
      <text:p text:style-name="Standard"/>
      <text:p text:style-name="Standard">- <text:s text:c="2"/><text:span text:style-name="T22">Kasprowicza, K. Miarki, Słowackiego, Ocicka, Pl. Konstytucji, Opawska, Drzymały, Podwale, rondo Żołnierzy Niezłomnych, Odrzańska, Chopina, Gimnazjalna, Pl. Wolności, W. Polskiego, Nowa, Basztowa, Piwna, Mickiewicza, Nowa, W. Polskiego,Wileńska, Warszawska,</text:span><text:span text:style-name="T23">Wczasowa, Juliusza Słowackiego, Ogrodowa, Klasztorna, Kasprowicza.</text:span></text:p>
      <text:p text:style-name="P24"/>
      <text:p text:style-name="P25">VI. PRZEWIDYWANA LICZBA UCZESTNIKÓW</text:p>
      <text:p text:style-name="P26"/>
      <text:list text:style-name="LFO4" text:continue-numbering="true">
        <text:list-item>
          <text:p text:style-name="P27">Około 500 osób – udział w festynie i paradzie rowerowej</text:p>
        </text:list-item>
        <text:list-item>
          <text:p text:style-name="P28">Około 150 osób – udział w egzaminie na ketę rowerową</text:p>
        </text:list-item>
      </text:list>
      <text:p text:style-name="P29"/>
      <text:p text:style-name="P30"><text:span text:style-name="T31">Koordynatorem przedsięwzięcia jest <text:s/>sierż</text:span><text:span text:style-name="T32">. sztab. Piotr Bednarski z WRD KPP Raciborzu, tel. k</text:span><text:span text:style-name="T33">o</text:span><text:span text:style-name="T34">nta</text:span><text:span text:style-name="T35">k</text:span><text:span text:style-name="T36">towy 512 302 601, e-mail<text:s/></text:span><text:a xlink:href="mailto:grzegorz.mederski@raciborz.ka.policja.gov.pl" office:target-frame-name="_top" xlink:show="replace"><text:span text:style-name="T37">piotr.bednarski@raciborz.ka.policja.gov.pl</text:span></text:a><text:span text:style-name="T38"><text:s/>.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am Majchrzak</dc:creator>
    <meta:creation-date>2018-04-13T12:52:00Z</meta:creation-date>
    <dc:date>2018-04-15T15:02:00Z</dc:date>
    <meta:template xlink:href="Normal.dotm" xlink:type="simple"/>
    <meta:editing-cycles>4</meta:editing-cycles>
    <meta:editing-duration>PT840S</meta:editing-duration>
    <meta:document-statistic meta:page-count="1" meta:paragraph-count="3" meta:word-count="254" meta:character-count="1778" meta:row-count="12" meta:non-whitespace-character-count="1527"/>
  </office:meta>
</office:document-meta>
</file>